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791 Theseusstraat, Letostraat (K sectie f 6474) te Tilburg, plaatsen van tijdelijke kantoorunit, 25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8 - Z-HZ_WABO-2017-02791 - I - Theseusstraat, Letostraat (K sectie f 647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183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83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83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791 Theseusstraat, Letostraat (K sectie f 6474) te Tilburg, plaatsen van tijdelijke kantoorunit, 25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3183</meta:user-defined>
    <meta:user-defined meta:name="OVERHEIDop.GmbID/DC.identifier">gmb-2017-1331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RP</meta:user-defined>
    <meta:user-defined meta:name="OVERHEIDop.woonplaats">Tilburg</meta:user-defined>
    <meta:user-defined meta:name="OVERHEIDop.straatnaam">Leto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154 401401</meta:user-defined>
    <meta:user-defined meta:name="OVERHEIDop.versieInformatie"/>
  </office:meta>
</office:document-meta>
</file>