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59 Gasthuisring 61 te Tilburg, bouwen van een buitenterras en plaatsen van handelsreclame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31 - Z-HZ_WABO-2017-02759 - I - Gasthuisring 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8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59 Gasthuisring 61 te Tilburg, bouwen van een buitenterras en plaatsen van handelsreclame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80</meta:user-defined>
    <meta:user-defined meta:name="OVERHEIDop.GmbID/DC.identifier">gmb-2017-133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R 61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0 397036</meta:user-defined>
    <meta:user-defined meta:name="OVERHEIDop.versieInformatie"/>
  </office:meta>
</office:document-meta>
</file>