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kermis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Angeren van 5 tot en met 8 augustus 2017 op het Zahnplein te Angeren (28 juli 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17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kermis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79</meta:user-defined>
    <meta:user-defined meta:name="OVERHEIDop.GmbID/DC.identifier">gmb-2017-1331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7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7 436309</meta:user-defined>
    <meta:user-defined meta:name="OVERHEIDop.versieInformatie"/>
  </office:meta>
</office:document-meta>
</file>