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17-01698 Kraaivenstraat 1 te Tilburg, bouwen van kantoor gebouw, verzonden 27 jul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last-al">Kenmerk: 20170731 - Z-HZ_WABO-2017-01698 - V - Kraaivenstraat 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3177</text:span><text:line-break/><text:date style:data-style-name="dag" text:fixed="true" text:date-value="2017-07-31"/><text:line-break/><text:date style:data-style-name="jaar" text:fixed="true" text:date-value="2017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177</text:span><text:date style:data-style-name="nicedate" text:fixed="true" text:date-value="2017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177</text:span><text:date style:data-style-name="nicedate" text:fixed="true" text:date-value="2017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verlengen beslistermijn aanvraag omgevingsvergunning Z-HZ_WABO-2017-01698 Kraaivenstraat 1 te Tilburg, bouwen van kantoor gebouw, verzonden 27 jul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31</meta:user-defined>
    <meta:user-defined meta:name="OVERHEIDop.publicationIssue">133177</meta:user-defined>
    <meta:user-defined meta:name="OVERHEIDop.GmbID/DC.identifier">gmb-2017-1331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8AB 1</meta:user-defined>
    <meta:user-defined meta:name="OVERHEIDop.woonplaats">Tilburg</meta:user-defined>
    <meta:user-defined meta:name="OVERHEIDop.straatnaam">Kraaiven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795 400035</meta:user-defined>
    <meta:user-defined meta:name="OVERHEIDop.versieInformatie"/>
  </office:meta>
</office:document-meta>
</file>