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80 Linge 7 te Tilburg, plaatsen van een dakkapel, verzonden 27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31 - Z-HZ_WABO-2017-01280 - B - Linge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75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7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7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80 Linge 7 te Tilburg, plaatsen van een dakkapel, verzonden 27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75</meta:user-defined>
    <meta:user-defined meta:name="OVERHEIDop.GmbID/DC.identifier">gmb-2017-133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V 7</meta:user-defined>
    <meta:user-defined meta:name="OVERHEIDop.woonplaats">Tilburg</meta:user-defined>
    <meta:user-defined meta:name="OVERHEIDop.straatnaam">Ling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52 395689</meta:user-defined>
    <meta:user-defined meta:name="OVERHEIDop.versieInformatie"/>
  </office:meta>
</office:document-meta>
</file>