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95 Linge 7 te Tilburg, legaliseren van uitgevoerde uitbouw aan de voorkant van de woning, verzonden 2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31 - Z-HZ_WABO-2017-02195 - B - Linge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95 Linge 7 te Tilburg, legaliseren van uitgevoerde uitbouw aan de voorkant van de woning, verzonden 2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72</meta:user-defined>
    <meta:user-defined meta:name="OVERHEIDop.GmbID/DC.identifier">gmb-2017-13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7</meta:user-defined>
    <meta:user-defined meta:name="OVERHEIDop.woonplaats">Tilburg</meta:user-defined>
    <meta:user-defined meta:name="OVERHEIDop.straatnaam">Lin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2 395689</meta:user-defined>
    <meta:user-defined meta:name="OVERHEIDop.versieInformatie"/>
  </office:meta>
</office:document-meta>
</file>