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37 Dieze 23 te Tilburg, wijzigen van het gebruik van de garage naar yoga-pilates studio, verzonden 2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31 - Z-HZ_WABO-2017-02237 - B - Dieze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7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37 Dieze 23 te Tilburg, wijzigen van het gebruik van de garage naar yoga-pilates studio, verzonden 2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70</meta:user-defined>
    <meta:user-defined meta:name="OVERHEIDop.GmbID/DC.identifier">gmb-2017-133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E 23</meta:user-defined>
    <meta:user-defined meta:name="OVERHEIDop.woonplaats">Tilburg</meta:user-defined>
    <meta:user-defined meta:name="OVERHEIDop.straatnaam">Diez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54 395757</meta:user-defined>
    <meta:user-defined meta:name="OVERHEIDop.versieInformatie"/>
  </office:meta>
</office:document-meta>
</file>