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intbank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intbank 8, 1251 EE, het vellen van 9 bomen, ingekomen 5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3317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intbank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317</meta:user-defined>
    <meta:user-defined meta:name="OVERHEIDop.GmbID/DC.identifier">gmb-2017-13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Grintbank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653 474166</meta:user-defined>
    <meta:user-defined meta:name="OVERHEIDop.versieInformatie"/>
  </office:meta>
</office:document-meta>
</file>