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349 Sint Sebastiaanstraat 22 te Tilburg, verbouwen van de woning, verzonden 2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31 - Z-HZ_WABO-2017-02349 - B - Sint Sebastiaan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6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6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6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349 Sint Sebastiaanstraat 22 te Tilburg, verbouwen van de woning, verzonden 2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68</meta:user-defined>
    <meta:user-defined meta:name="OVERHEIDop.GmbID/DC.identifier">gmb-2017-133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W 22</meta:user-defined>
    <meta:user-defined meta:name="OVERHEIDop.woonplaats">Tilburg</meta:user-defined>
    <meta:user-defined meta:name="OVERHEIDop.straatnaam">Sint Sebastia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0 395988</meta:user-defined>
    <meta:user-defined meta:name="OVERHEIDop.versieInformatie"/>
  </office:meta>
</office:document-meta>
</file>