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 Oosthoutplein begane grond (2 percelen) en eerste verdieping (bestaande bouw), Oosthoutplein 5, 2215VM Voorhout, Kenmerk Z-17-017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Oosthoutplein begane grond (2 percelen) en eerste verdieping (bestaande bouw)</text:p>
            <text:p text:style-name="common-al">
            <text:span text:style-name="nadrukcur">Datum ontvangst 25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316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bestemming Oosthoutplein begane grond (2 percelen) en eerste verdieping (bestaande bouw), Oosthoutplein 5, 2215VM Voorhout, Kenmerk Z-17-017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67</meta:user-defined>
    <meta:user-defined meta:name="OVERHEIDop.GmbID/DC.identifier">gmb-2017-13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M 5</meta:user-defined>
    <meta:user-defined meta:name="OVERHEIDop.woonplaats">Voorhout</meta:user-defined>
    <meta:user-defined meta:name="OVERHEIDop.straatnaam">Oosthoutple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24 470767</meta:user-defined>
    <meta:user-defined meta:name="OVERHEIDop.versieInformatie"/>
  </office:meta>
</office:document-meta>
</file>