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Fruitbedrijf De Wo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itbedrijf De Woerdt, voor het organiseren van de Zomerfair aan de Woerdsestraat 4 en 5 te Ressen op   26 augustus 2017 (28 juli 2017) <text:span text:style-name="nadrukcur">(6684 DL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Fruitbedrijf De Wo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66</meta:user-defined>
    <meta:user-defined meta:name="OVERHEIDop.GmbID/DC.identifier">gmb-2017-133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