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met verklaring van geen bezwaar (vvgb), niet gewijzigd ten opzichte van het ontwerpbesluit,  Rijsenhout, Aalsmeerderweg 785, 1435 EN,   bouwen van een woning (t.v.v. de bestaande woning aan de Aalsmeerderweg 779), verzenddatum 02-08-2017, zaaknummer 2016-0049927, olonummer 2630063. </text:p>
      <text:section text:name="zakelijke-mededeling_id1-3-2" text:style-name="zakelijke-mededeling">
        <text:section text:name="zakelijke-mededeling-tekst_id1-3-2-1" text:style-name="zakelijke-mededeling-tekst">
          <text:section text:name="tekst_id1-3-2-1-1" text:style-name="tekst">
            <text:p text:style-name="common-al">Beroep </text:p>
            <text:p text:style-name="common-al">Het besluit en de bijbehorende stukken liggen een dag na publicatie gedurende zes weken ter inzage in het raadhuis. Tijdens de periode van terinzagelegging kan tegen het besluit beroep worden ingesteld door: </text:p>
            <text:p text:style-name="common-al">- degenen die zienswijzen hebben ingebracht tegen het ontwerpbesluit; </text:p>
            <text:p text:style-name="common-al">- de adviseurs die gebruik hebben gemaakt van de mogelijkheid advies uit te brengen over het ontwerp-besluit; </text:p>
            <text:p text:style-name="common-al">- belanghebbenden aan wie redelijkerwijs niet kan worden verweten geen zienswijzen te hebben inge-bracht tegen de ontwerpbesluit; </text:p>
            <text:p text:style-name="common-al">- degenen die een zienswijze willen inbrengen tegen de wijzigingen die bij het nemen van het besluit ten opzichte van het ontwerp zijn aangebracht (alleen indien het besluit is gewijzigd t.o.v. het ontwerp). </text:p>
            <text:p text:style-name="last-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 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http://loket.rechtspraak.nl/bestuursre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316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16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16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met verklaring van geen bezwaar (vvgb), niet gewijzigd ten opzichte van het ontwerpbesluit,  Rijsenhout, Aalsmeerderweg 785, 1435 EN,   bouwen van een woning (t.v.v. de bestaande woning aan de Aalsmeerderweg 779), verzenddatum 02-08-2017, zaaknummer 2016-0049927, olonummer 26300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163</meta:user-defined>
    <meta:user-defined meta:name="OVERHEIDop.GmbID/DC.identifier">gmb-2017-133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EN 801</meta:user-defined>
    <meta:user-defined meta:name="OVERHEIDop.woonplaats">Rijsenhout</meta:user-defined>
    <meta:user-defined meta:name="OVERHEIDop.straatnaam">Aalsmeerd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338 474677</meta:user-defined>
    <meta:user-defined meta:name="OVERHEIDop.versieInformatie"/>
  </office:meta>
</office:document-meta>
</file>