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Ie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manszaak H.J. Rutten, voor het uitoefenen van het slijtersbedrijf op het adres Iepenstraat 2 te Angeren <text:span text:style-name="nadrukcur">(6687 AA)</text:span> (28-07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6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6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Ie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62</meta:user-defined>
    <meta:user-defined meta:name="OVERHEIDop.GmbID/DC.identifier">gmb-2017-133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A 12a</meta:user-defined>
    <meta:user-defined meta:name="OVERHEIDop.woonplaats">Angeren</meta:user-defined>
    <meta:user-defined meta:name="OVERHEIDop.straatnaam">Iep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58 436605</meta:user-defined>
    <meta:user-defined meta:name="OVERHEIDop.versieInformatie"/>
  </office:meta>
</office:document-meta>
</file>