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ingelpark 1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31 juli 2017</text:p>
            <text:p text:style-name="common-al">Activiteit: Kappen boom voor het gemeentehuis</text:p>
            <text:p text:style-name="common-al">WABO-Wabonummer: 473696</text:p>
            <text:p text:style-name="common-al">Datum ontvangst aanvraag: 27 juli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33159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159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159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Singelpark 1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3159</meta:user-defined>
    <meta:user-defined meta:name="OVERHEIDop.GmbID/DC.identifier">gmb-2017-13315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NC 1</meta:user-defined>
    <meta:user-defined meta:name="OVERHEIDop.woonplaats">Odijk</meta:user-defined>
    <meta:user-defined meta:name="OVERHEIDop.straatnaam">Singelpark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3977 451915</meta:user-defined>
    <meta:user-defined meta:name="OVERHEIDop.versieInformatie"/>
  </office:meta>
</office:document-meta>
</file>