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bileumactiviteiten carnavalvereniging</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Wetters</text:p>
            <text:p text:style-name="common-al"/>
            <text:p text:style-name="common-al">Locatie: Terrein aan de Koppeldreef in Nederwetten</text:p>
            <text:p text:style-name="common-al"/>
            <text:p text:style-name="common-al">Datum: vrijdag 15 september 2017 van 19:00 uur tot 01:00 uur, zaterdag 16 september 2017 van 14:00 uur tpt 01:00 en zondag 17 september 2017 van 14:00 uur tot 24:00 uur.</text:p>
            <text:p text:style-name="common-al"/>
            <text:p text:style-name="common-al">Verzenddatum: 27 jul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315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5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5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bileumactiviteiten carnavalveren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156</meta:user-defined>
    <meta:user-defined meta:name="OVERHEIDop.GmbID/DC.identifier">gmb-2017-133156</meta:user-defined>
    <meta:user-defined meta:name="OVERHEID.TaxonomieBeleidsagenda/OVERHEID.category">Openbare orde en veiligheid | Organisatie en beleid</meta:user-defined>
    <meta:user-defined meta:name="OVERHEIDop.referentienummer">2017.1329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Koppel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234 389322</meta:user-defined>
    <meta:user-defined meta:name="OVERHEIDop.versieInformatie"/>
  </office:meta>
</office:document-meta>
</file>