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aan de voorzijde van de woning, Marjoleinhof 4, 2215VT Voorhout, Kenmerk Z-17-01397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text:span>
            <text:span text:style-name="nadrukcur">21 jul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315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5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5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aan de voorzijde van de woning, Marjoleinhof 4, 2215VT Voorhout, Kenmerk Z-17-0139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152</meta:user-defined>
    <meta:user-defined meta:name="OVERHEIDop.GmbID/DC.identifier">gmb-2017-133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VT 4</meta:user-defined>
    <meta:user-defined meta:name="OVERHEIDop.woonplaats">Voorhout</meta:user-defined>
    <meta:user-defined meta:name="OVERHEIDop.straatnaam">Marjoleinhof</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012 470925</meta:user-defined>
    <meta:user-defined meta:name="OVERHEIDop.versieInformatie"/>
  </office:meta>
</office:document-meta>
</file>