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s van de Kraanplantsoen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 27 juli 2017</text:p>
            <text:p text:style-name="common-al">Activiteit: het kappen van 1 boom in het plantsoen</text:p>
            <text:p text:style-name="common-al">WABO-Wabonummer: 473753</text:p>
            <text:p text:style-name="common-al">Datum ontvangst aanvraag:  27 jul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3150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50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50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s van de Kraanplantsoen 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150</meta:user-defined>
    <meta:user-defined meta:name="OVERHEIDop.GmbID/DC.identifier">gmb-2017-13315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N 3</meta:user-defined>
    <meta:user-defined meta:name="OVERHEIDop.woonplaats">Bunnik</meta:user-defined>
    <meta:user-defined meta:name="OVERHEIDop.straatnaam">Ds. v.d. Kraanplantsoe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592 453320</meta:user-defined>
    <meta:user-defined meta:name="OVERHEIDop.versieInformatie"/>
  </office:meta>
</office:document-meta>
</file>