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en Br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 en Brinkstraat te Baarn</text:span>    het vervangen van het straatwerk, de lijngoot, prullenbakken, fietsenrekken etc. en het verwijderen, verplaatsen en aanbrengen van bomen (12 juli 2017)</text:p>
            <text:p text:style-name="common-al">Ingediende aanvragen liggen niet ter inzage.</text:p>
            <text:p text:style-name="last-al">Baarn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14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4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4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en Brin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49</meta:user-defined>
    <meta:user-defined meta:name="OVERHEIDop.GmbID/DC.identifier">gmb-2017-13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G 44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71 469308</meta:user-defined>
    <meta:user-defined meta:name="OVERHEIDop.versieInformatie"/>
  </office:meta>
</office:document-meta>
</file>