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interne verbouwing en wijziging voorgevel), Kapittelstraat 8, 6095 BA Baex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interne verbouwing en wijziging voorgevel) op het adres Kapittelstraat 8, 6095 BA Baexem. Dit besluit is 24 juli 2017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33146</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146</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146</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interne verbouwing en wijziging voorgevel), Kapittelstraat 8, 6095 BA Baex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3146</meta:user-defined>
    <meta:user-defined meta:name="OVERHEIDop.GmbID/DC.identifier">gmb-2017-1331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5BA 8</meta:user-defined>
    <meta:user-defined meta:name="OVERHEIDop.woonplaats">Baexem</meta:user-defined>
    <meta:user-defined meta:name="OVERHEIDop.straatnaam">Kapittel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9605 359630</meta:user-defined>
    <meta:user-defined meta:name="OVERHEIDop.versieInformatie"/>
  </office:meta>
</office:document-meta>
</file>