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bouw woning met garage en berging-paardenstal), Beekkant 6, 6095 PE Baex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bouw woning met garage en berging-paardenstal) op het adres Beekkant 6, 6095 PE Baexem. Dit besluit is 24 juli 2017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3142</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142</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142</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bouw woning met garage en berging-paardenstal), Beekkant 6, 6095 PE Baex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142</meta:user-defined>
    <meta:user-defined meta:name="OVERHEIDop.GmbID/DC.identifier">gmb-2017-1331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5PE 6</meta:user-defined>
    <meta:user-defined meta:name="OVERHEIDop.woonplaats">Baexem</meta:user-defined>
    <meta:user-defined meta:name="OVERHEIDop.straatnaam">Beekkan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1707 359885</meta:user-defined>
    <meta:user-defined meta:name="OVERHEIDop.versieInformatie"/>
  </office:meta>
</office:document-meta>
</file>