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Noorder Leidsevaart 20B, 2182 NB Hillegom, Kenmerk Z-17-0125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text:span>
            <text:span text:style-name="nadrukcur">25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331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steiger, Noorder Leidsevaart 20B, 2182 NB Hillegom, Kenmerk Z-17-012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140</meta:user-defined>
    <meta:user-defined meta:name="OVERHEIDop.GmbID/DC.identifier">gmb-2017-13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B 20b</meta:user-defined>
    <meta:user-defined meta:name="OVERHEIDop.woonplaats">Hillegom</meta:user-defined>
    <meta:user-defined meta:name="OVERHEIDop.straatnaam">Noorder Leidsevaar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384 479549</meta:user-defined>
    <meta:user-defined meta:name="OVERHEIDop.versieInformatie"/>
  </office:meta>
</office:document-meta>
</file>