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Koperslagershoek  46 in Bunnik achter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31 juli 2017</text:p>
            <text:p text:style-name="common-al">Activiteit: Kappen boom langs het wandepad </text:p>
            <text:p text:style-name="common-al">WABO-Wabonummer: 473675</text:p>
            <text:p text:style-name="common-al">Datum ontvangst aanvraag: 27 juli 2017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33139</text:span><text:line-break/><text:date style:data-style-name="dag" text:fixed="true" text:date-value="2017-07-31"/><text:line-break/><text:date style:data-style-name="jaar" text:fixed="true" text:date-value="2017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139</text:span><text:date style:data-style-name="nicedate" text:fixed="true" text:date-value="2017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139</text:span><text:date style:data-style-name="nicedate" text:fixed="true" text:date-value="2017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Koperslagershoek  46 in Bunnik achter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31</meta:user-defined>
    <meta:user-defined meta:name="OVERHEIDop.publicationIssue">133139</meta:user-defined>
    <meta:user-defined meta:name="OVERHEIDop.GmbID/DC.identifier">gmb-2017-133139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1SB 44</meta:user-defined>
    <meta:user-defined meta:name="OVERHEIDop.woonplaats">Bunnik</meta:user-defined>
    <meta:user-defined meta:name="OVERHEIDop.straatnaam">Koperslagershoek</meta:user-defined>
    <meta:user-defined meta:name="OVERHEIDgvop.Informatietype/DC.type">Beschikkingen | aanvraa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1267 453672</meta:user-defined>
    <meta:user-defined meta:name="OVERHEIDop.versieInformatie"/>
  </office:meta>
</office:document-meta>
</file>