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vrijstaande woning met garage en het aanleggen van een uitrit (kavel G6), Kwekerij Veelzorg, Stationsweg nabij 129-131 te Hillegom, Kenmerk Z-17-0096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met garage en het aanleggen van een uitrit (kavel G6), Kwekerij Veelzorg.</text:p>
            <text:p text:style-name="common-al">
            <text:span text:style-name="nadrukcur">Verzenddatum besluit: </text:span>
            <text:span text:style-name="nadrukcur">26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13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3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3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vrijstaande woning met garage en het aanleggen van een uitrit (kavel G6), Kwekerij Veelzorg, Stationsweg nabij 129-131 te Hillegom, Kenmerk Z-17-009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137</meta:user-defined>
    <meta:user-defined meta:name="OVERHEIDop.GmbID/DC.identifier">gmb-2017-13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K 129</meta:user-defined>
    <meta:user-defined meta:name="OVERHEIDop.woonplaats">Hillegom</meta:user-defined>
    <meta:user-defined meta:name="OVERHEIDop.straatnaam">Stations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41 479565</meta:user-defined>
    <meta:user-defined meta:name="OVERHEIDop.versieInformatie"/>
  </office:meta>
</office:document-meta>
</file>