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ophogen van land om het geschikt te maken om paarden te weiden, Achter Oosteinderlaan 62, Kenmerk 577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hogen van land om het geschikt te maken om paarden te weiden.</text:p>
            <text:p text:style-name="common-al">
            <text:span text:style-name="nadrukcur">Verzenddatum besluit: </text:span>
            <text:span text:style-name="nadrukcur">26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313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3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3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ophogen van land om het geschikt te maken om paarden te weiden, Achter Oosteinderlaan 62, Kenmerk 577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133</meta:user-defined>
    <meta:user-defined meta:name="OVERHEIDop.GmbID/DC.identifier">gmb-2017-133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K 62</meta:user-defined>
    <meta:user-defined meta:name="OVERHEIDop.woonplaats">Hillegom</meta:user-defined>
    <meta:user-defined meta:name="OVERHEIDop.straatnaam">Oosteinder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1151 480370</meta:user-defined>
    <meta:user-defined meta:name="OVERHEIDop.versieInformatie"/>
  </office:meta>
</office:document-meta>
</file>