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verplaatsen vergund bijgebouw), Op de Bos 7, 6088 N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verplaatsen vergund bijgebouw) op het adres Op de Bos 7, 6088 NA Roggel, ontvangen 12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31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verplaatsen vergund bijgebouw), Op de Bos 7, 6088 NA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30</meta:user-defined>
    <meta:user-defined meta:name="OVERHEIDop.GmbID/DC.identifier">gmb-2017-133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A 7</meta:user-defined>
    <meta:user-defined meta:name="OVERHEIDop.woonplaats">Roggel</meta:user-defined>
    <meta:user-defined meta:name="OVERHEIDop.straatnaam">Op de bo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412 363080</meta:user-defined>
    <meta:user-defined meta:name="OVERHEIDop.versieInformatie"/>
  </office:meta>
</office:document-meta>
</file>