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Goudriaanlaan 12, Z/17/081717, plaatsen glazen balustrade dak bijgebouw, 21 juli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12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2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2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Goudriaanlaan 12, Z/17/081717, plaatsen glazen balustrade dak bijgebouw,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123</meta:user-defined>
    <meta:user-defined meta:name="OVERHEIDop.GmbID/DC.identifier">gmb-2017-13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G 10</meta:user-defined>
    <meta:user-defined meta:name="OVERHEIDop.woonplaats">Almelo</meta:user-defined>
    <meta:user-defined meta:name="OVERHEIDop.straatnaam">Goudriaa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318 488024</meta:user-defined>
    <meta:user-defined meta:name="OVERHEIDop.versieInformatie"/>
  </office:meta>
</office:document-meta>
</file>