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Broekhuijzen voor nr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31 juli 2017</text:p>
            <text:p text:style-name="common-al">Activiteit: het kappen van 1 boom in de groenstrook</text:p>
            <text:p text:style-name="common-al">WABO-Wabonummer: 473670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12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2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2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Broekhuijzen voor nr 1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20</meta:user-defined>
    <meta:user-defined meta:name="OVERHEIDop.GmbID/DC.identifier">gmb-2017-1331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B 16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83 453555</meta:user-defined>
    <meta:user-defined meta:name="OVERHEIDop.versieInformatie"/>
  </office:meta>
</office:document-meta>
</file>