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jzigen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9-01-2017</text:p>
            <text:p text:style-name="common-al">Vergunningszaak: 			 Omgevingsvergunning</text:p>
            <text:p text:style-name="common-al">Dossiernummer:			 WABO17/00073</text:p>
            <text:p text:style-name="common-al">Locatie:				 Dusseldorperweg 87 te Limmen</text:p>
            <text:p text:style-name="common-al">Activiteit:				 het wijzigen van de gevel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3312</text:span><text:line-break/><text:date style:data-style-name="dag" text:fixed="true" text:date-value="2017-01-26"/><text:line-break/><text:date style:data-style-name="jaar" text:fixed="true" text:date-value="2017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12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12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jzigen 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6</meta:user-defined>
    <meta:user-defined meta:name="OVERHEIDop.publicationIssue">13312</meta:user-defined>
    <meta:user-defined meta:name="OVERHEIDop.GmbID/DC.identifier">gmb-2017-133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6AJ 87</meta:user-defined>
    <meta:user-defined meta:name="OVERHEIDop.woonplaats">Limmen</meta:user-defined>
    <meta:user-defined meta:name="OVERHEIDop.straatnaam">Dusseldorperweg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8414 509521</meta:user-defined>
    <meta:user-defined meta:name="OVERHEIDop.versieInformatie"/>
  </office:meta>
</office:document-meta>
</file>