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kfeest Vogelbuurt 2017</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7 juli 2017 onderstaande vergunning verleend voor het organiseren van een evenement. Het betreft:</text:p>
            <text:p text:style-name="common-al">-Wijkfeest Vogelbuurt 2017 op zaterdag 2 september 2017 van 13.00 uur tot 22.00 uur op de locatie Koekoekslaan-Vinkenlaan te Schiedam. </text:p>
            <text:p text:style-name="common-al">Vanaf 2 augustus 2017 ligt een afschrift van de verleende vergunning, gedurende zes weken gerekend vanaf de datum van het besluit, ter inzage bij het Klant Contact Centrum (Omgevingsloket),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311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1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1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jkfeest Vogelbuu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119</meta:user-defined>
    <meta:user-defined meta:name="OVERHEIDop.GmbID/DC.identifier">gmb-2017-1331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XJ 41</meta:user-defined>
    <meta:user-defined meta:name="OVERHEIDop.woonplaats">Schiedam</meta:user-defined>
    <meta:user-defined meta:name="OVERHEIDop.straatnaam">Koekoeks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909 439016</meta:user-defined>
    <meta:user-defined meta:name="OVERHEIDop.versieInformatie"/>
  </office:meta>
</office:document-meta>
</file>