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erliedenhoek 39  langs bezembinderspa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augustus 2017</text:p>
            <text:p text:style-name="common-al">Activiteit: het kappen van 2 bomen , langs bezemerpad</text:p>
            <text:p text:style-name="common-al">WABO-Wabonummer: 473665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11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erliedenhoek 39  langs bezembinderspa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17</meta:user-defined>
    <meta:user-defined meta:name="OVERHEIDop.GmbID/DC.identifier">gmb-2017-1331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S 39</meta:user-defined>
    <meta:user-defined meta:name="OVERHEIDop.woonplaats">Bunnik</meta:user-defined>
    <meta:user-defined meta:name="OVERHEIDop.straatnaam">Voerlieden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08 453417</meta:user-defined>
    <meta:user-defined meta:name="OVERHEIDop.versieInformatie"/>
  </office:meta>
</office:document-meta>
</file>