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40: Geweigerde omgevingsvergunning, kappen van 1 denn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40, kappen van 1 dennenboom, ZKW1708319, verzenddatum 27-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3115</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15</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15</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40: Geweigerde omgevingsvergunning, kappen van 1 denn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115</meta:user-defined>
    <meta:user-defined meta:name="OVERHEIDop.GmbID/DC.identifier">gmb-2017-1331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K</meta:user-defined>
    <meta:user-defined meta:name="OVERHEIDop.woonplaats">Wageningen</meta:user-defined>
    <meta:user-defined meta:name="OVERHEIDop.straatnaam">Harten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478 444857</meta:user-defined>
    <meta:user-defined meta:name="OVERHEIDop.versieInformatie"/>
  </office:meta>
</office:document-meta>
</file>