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01: Verleende omgevingsvergunning, kappen van 1 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01, kappen van 1 notenboom, ZKW1708193, verzenddatum 27-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10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0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0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301: Verleende omgevingsvergunning, kappen van 1 not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109</meta:user-defined>
    <meta:user-defined meta:name="OVERHEIDop.GmbID/DC.identifier">gmb-2017-133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R 301</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09 444680</meta:user-defined>
    <meta:user-defined meta:name="OVERHEIDop.versieInformatie"/>
  </office:meta>
</office:document-meta>
</file>