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ostelijke jeugd competitie (OJC) Jeugd wielerwedstrij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7 juli 2017 is een evenementenvergunning aangevraagd voor Oostelijke jeugd competitie (OJC) Jeugd wielerwedstrijd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3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10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0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0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ostelijke jeugd competitie (OJC) Jeugd wielerwedstrijd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3103</meta:user-defined>
    <meta:user-defined meta:name="OVERHEIDop.GmbID/DC.identifier">gmb-2017-1331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E 6</meta:user-defined>
    <meta:user-defined meta:name="OVERHEIDop.woonplaats">Zutphen</meta:user-defined>
    <meta:user-defined meta:name="OVERHEIDop.straatnaam">Finsestraat</meta:user-defined>
    <meta:user-defined meta:name="OVERHEID.PostcodeHuisnummer/OVERHEIDop.postcodeHuisnummer">7202</meta:user-defined>
    <meta:user-defined meta:name="OVERHEIDop.straatnaam">Litauensestraat</meta:user-defined>
    <meta:user-defined meta:name="OVERHEID.PostcodeHuisnummer/OVERHEIDop.postcodeHuisnummer">7202CP</meta:user-defined>
    <meta:user-defined meta:name="OVERHEIDop.straatnaam">Estlandsestraat</meta:user-defined>
    <meta:user-defined meta:name="OVERHEID.PostcodeHuisnummer/OVERHEIDop.postcodeHuisnummer">7202CZ</meta:user-defined>
    <meta:user-defined meta:name="OVERHEIDop.straatnaam">Los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59 463373</meta:user-defined>
    <meta:user-defined meta:name="OVERHEID.EPSG28992/DC.spatial">210438 463407</meta:user-defined>
    <meta:user-defined meta:name="OVERHEID.EPSG28992/DC.spatial">210235 463575</meta:user-defined>
    <meta:user-defined meta:name="OVERHEID.EPSG28992/DC.spatial">210244 463481</meta:user-defined>
    <meta:user-defined meta:name="OVERHEIDop.versieInformatie"/>
  </office:meta>
</office:document-meta>
</file>