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clubkampioenschap Autocrossvereniging Rang-Pang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31 juli 2017</text:p>
            <text:p text:style-name="common-al">Locatie: Schoudermantel 52 in Bunnik</text:p>
            <text:p text:style-name="common-al">Datum en tijdstip van het evenement: 9 en 23 september 2017 van 07:00 uur tot 23:00 uur</text:p>
            <text:p text:style-name="common-al">Zaaknummer: 464101</text:p>
            <text:p text:style-name="common-al">Bestuursorgaan: Burgemeester </text:p>
            <text:p text:style-name="common-al">Datum verzending besluit: 26 jul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3102</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02</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102</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clubkampioenschap Autocrossvereniging Rang-Pang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3102</meta:user-defined>
    <meta:user-defined meta:name="OVERHEIDop.GmbID/DC.identifier">gmb-2017-1331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52b</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09 452236</meta:user-defined>
    <meta:user-defined meta:name="OVERHEIDop.versieInformatie"/>
  </office:meta>
</office:document-meta>
</file>