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Centrumplein, Z/17/079184, herontwikkelen Oostgevel fase 1B, 1e t/m 4e verdieping tot 16 appartementen, 8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310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0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Centrumplein, Z/17/079184, herontwikkelen Oostgevel fase 1B, 1e t/m 4e verdieping tot 16 appartementen, 8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101</meta:user-defined>
    <meta:user-defined meta:name="OVERHEIDop.GmbID/DC.identifier">gmb-2017-133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SB 25</meta:user-defined>
    <meta:user-defined meta:name="OVERHEIDop.woonplaats">Almelo</meta:user-defined>
    <meta:user-defined meta:name="OVERHEIDop.straatnaam">Centrum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0 486102</meta:user-defined>
    <meta:user-defined meta:name="OVERHEIDop.versieInformatie"/>
  </office:meta>
</office:document-meta>
</file>