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aast Noorderwerfstraat 18a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ast Noorderwerfstraat 18a in Marken voor het kappen van twee bomen</text:p>
            <text:p text:style-name="common-al">(verzonden 29 december 2016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3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aast Noorderwerfstraat 18a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331</meta:user-defined>
    <meta:user-defined meta:name="OVERHEIDop.GmbID/DC.identifier">gmb-2017-1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J 18a</meta:user-defined>
    <meta:user-defined meta:name="OVERHEIDop.woonplaats">Marken</meta:user-defined>
    <meta:user-defined meta:name="OVERHEIDop.straatnaam">Noorderwerf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14 496906</meta:user-defined>
    <meta:user-defined meta:name="OVERHEIDop.versieInformatie"/>
  </office:meta>
</office:document-meta>
</file>