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Korte Kanaalstraat 32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vanwege het bronneren voor de aanleg van een riolering ter hoogte van de Korte Kanaalstraat 32 te Apeldoorn.</text:p>
            <text:p text:style-name="common-al">Datum verzending: 27 juli 2017</text:p>
            <text:p text:style-name="common-al">Zaaknummer: DOS-2017-060784</text:p>
            <text:p text:style-name="common-al">Inzage:</text:p>
            <text:p text:style-name="common-al">Het besluit met bijbehorende stukken ligt vanaf 1 augustus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2 september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07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9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9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9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Korte Kanaalstraat 3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97</meta:user-defined>
    <meta:user-defined meta:name="OVERHEIDop.GmbID/DC.identifier">gmb-2017-133097</meta:user-defined>
    <meta:user-defined meta:name="OVERHEID.TaxonomieBeleidsagenda/OVERHEID.category">Natuur en milieu | Organisatie en beleid</meta:user-defined>
    <meta:user-defined meta:name="OVERHEIDop.referentienummer">DOS 2017-0607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Korte Kana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16 469555</meta:user-defined>
    <meta:user-defined meta:name="OVERHEIDop.versieInformatie"/>
  </office:meta>
</office:document-meta>
</file>