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31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zij de volgende aanvragen voor een omgevings-vergunning hebben ontvangen voor het:</text:p>
            <text:p text:style-name="common-al">•	bouwen van een schuurtje, Kerkstraat 12 te Niehove</text:p>
            <text:p text:style-name="common-al">ontvangen 17 juli 2017</text:p>
            <text:p text:style-name="common-al">•	plaatsen van een vlaggenmast, Overtuinen te Zuidhorn</text:p>
            <text:p text:style-name="common-al">ontvangen 19 juli 2017</text:p>
            <text:p text:style-name="common-al">•	verplaatsen van de voordeur, Frankrijkerlaan 8 te Zuidhorn</text:p>
            <text:p text:style-name="common-al">ontvangen  20 juli 2017</text:p>
            <text:p text:style-name="common-al">•	plaatsen van een erfafscheiding, Van Halenweg 11 te Aduard</text:p>
            <text:p text:style-name="common-al">ontvangen  23 juli 2017</text:p>
            <text:p text:style-name="common-al">De aangevraagde omgevingsvergunningen leggen wij in de oneven weken op maandag voor aan Libau welstands- en monumentenzorg Groningen (www.libau.nl). Voor het bijwonen van deze openbare vergadering kunt u een afspraak maken met de Publieksbalie: (0594) 50 88 88. </text:p>
            <text:p text:style-name="common-al">Activiteit ruimtelijke ordening</text:p>
            <text:p text:style-name="common-al">Burgemeester en wethouders maken bekend dat zij de volgende aanvragen voor een omgevings-vergunning hebben ontvangen voor het:</text:p>
            <text:p text:style-name="common-al">•	wijzigen van het bestemmingsplan, Jellemaweg 22 te Zuidhorn</text:p>
            <text:p text:style-name="common-al">ontvangen 19 juli 2017</text:p>
            <text:p text:style-name="common-al">•	verwijderen van een kleidepot, nabij Kleiweg 12 te Aduard</text:p>
            <text:p text:style-name="common-al">ontvangen  19 juli 2017</text:p>
            <text:p text:style-name="common-al">In dit stadium kunt u geen bezwaar maken tegen bovenstaande aanvragen. </text:p>
            <text:p text:style-name="common-al">Activiteit Bouw/ruimtelijke ordening</text:p>
            <text:p text:style-name="common-al">Ontwerp-omgevingsvergunning </text:p>
            <text:p text:style-name="common-al">Burgemeester en wethouders maken bekend dat zij in het kader van de Wet algemene bepalingen omgevingsrecht voornemens zijn een omgevingsvergunning voor de activiteiten “bouw” en “ruimtelijke ordening” te verlenen voor:</text:p>
            <text:p text:style-name="common-al">•	het verbouwen en veranderen van een café-restaurant en het realiseren van 9 appartementen op het perceel Groningerstraatweg 35 te Grijpskerk</text:p>
            <text:p text:style-name="last-al">De ontwerp-omgevingsvergunning ligt met bijbehorende stukken vanaf 2 augustus 2017 zes weken ter inzage bij de Publieksbalie. Binnen deze termijn kunnen belanghebbenden, hun zienswijze(n)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33092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9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9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31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092</meta:user-defined>
    <meta:user-defined meta:name="OVERHEIDop.GmbID/DC.identifier">gmb-2017-133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