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Pontanuslaan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.</text:p>
            <text:p text:style-name="tussenkopcur"/>
            <text:p text:style-name="tussenkopcur">Zaakid: 195245892</text:p>
            <text:p text:style-name="tussenkopcur">OLO-nummer: 3099193</text:p>
            <text:p text:style-name="tussenkopcur">Datum indiening: 18 juli 2017</text:p>
            <text:p text:style-name="tussenkopcur">Omschrijving: het uitvoeren van diverse sloopwerkzaamheden aan het pand</text:p>
            <text:p text:style-name="tussenkopcur">Adres: Pontanuslaan 47 </text:p>
            <text:p text:style-name="tussenkopcur">Besluit: Melding  volledig</text:p>
            <text:p text:style-name="tussenkopcur">Datum ondertekening: 20 juli 2017</text:p>
            <text:p text:style-name="tussenkopcur">Datum verzending: 20 jul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3091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91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Pontanuslaan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091</meta:user-defined>
    <meta:user-defined meta:name="OVERHEIDop.GmbID/DC.identifier">gmb-2017-1330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HN 47</meta:user-defined>
    <meta:user-defined meta:name="OVERHEIDop.woonplaats">Arnhem</meta:user-defined>
    <meta:user-defined meta:name="OVERHEIDop.straatnaam">Pontanuslaan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089 444888</meta:user-defined>
    <meta:user-defined meta:name="OVERHEIDop.versieInformatie"/>
  </office:meta>
</office:document-meta>
</file>