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Lohuisstraat 19, Z/16/76790, Maatschap Rouhof, omgegevingsvergunning beperkte milieutoets (OBM), inclusief VVGB Nb 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2 augustus tot en met 12 september 2017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0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ohuisstraat 19, Z/16/76790, Maatschap Rouhof, omgegevingsvergunning beperkte milieutoets (OBM), inclusief VVGB Nb 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086</meta:user-defined>
    <meta:user-defined meta:name="OVERHEIDop.GmbID/DC.identifier">gmb-2017-13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L 19</meta:user-defined>
    <meta:user-defined meta:name="OVERHEIDop.woonplaats">Bornerbroek</meta:user-defined>
    <meta:user-defined meta:name="OVERHEIDop.straatnaam">Lohuis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72 480520</meta:user-defined>
    <meta:user-defined meta:name="OVERHEIDop.versieInformatie"/>
  </office:meta>
</office:document-meta>
</file>