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Driepoort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6019</text:p>
            <text:p text:style-name="tussenkopcur">OLO-nummer: 3103429</text:p>
            <text:p text:style-name="tussenkopcur">Datum indiening: 19 juli 2017</text:p>
            <text:p text:style-name="tussenkopcur">Omschrijving: het saneren van alle asbesthoudende toepassingen en besmettingen zoals deze zijn vermeld in het rapport met kenmerk '1737101k' uit het bedrijfspand</text:p>
            <text:p text:style-name="tussenkopcur">Adres: Driepoortenweg 35 </text:p>
            <text:p text:style-name="tussenkopcur">Besluit: Melding volledig</text:p>
            <text:p text:style-name="tussenkopcur">Datum ondertekening: 25 juli 2017</text:p>
            <text:p text:style-name="tussenkopcur">Datum verzending: 25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Driepoorten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085</meta:user-defined>
    <meta:user-defined meta:name="OVERHEIDop.GmbID/DC.identifier">gmb-2017-133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P 35</meta:user-defined>
    <meta:user-defined meta:name="OVERHEIDop.woonplaats">Arnhem</meta:user-defined>
    <meta:user-defined meta:name="OVERHEIDop.straatnaam">Driepoort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91 442802</meta:user-defined>
    <meta:user-defined meta:name="OVERHEIDop.versieInformatie"/>
  </office:meta>
</office:document-meta>
</file>