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Korte Kanaalstraat 3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1 juli 2017 een melding op grond van het Besluit lozen buiten inrichtingen ontvangen van Jan Zevenhuizen BV voor het lozen van water afkomstig van een ontwatering op de riolering ter hoogte van de Korte Kanaalstraat 32 te Apeldoorn.</text:p>
            <text:p text:style-name="common-al">Zaaknummer: DOS-2017-06078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6078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08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8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Korte Kanaalstraat 32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084</meta:user-defined>
    <meta:user-defined meta:name="OVERHEIDop.GmbID/DC.identifier">gmb-2017-133084</meta:user-defined>
    <meta:user-defined meta:name="OVERHEID.TaxonomieBeleidsagenda/OVERHEID.category">Natuur en milieu | Organisatie en beleid</meta:user-defined>
    <meta:user-defined meta:name="OVERHEIDop.referentienummer">DOS 2017-06078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Korte Kana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16 469555</meta:user-defined>
    <meta:user-defined meta:name="OVERHEIDop.versieInformatie"/>
  </office:meta>
</office:document-meta>
</file>