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6-1-1">
      <style:table-column-properties style:rel-column-width="9*"/>
    </style:style>
    <style:style style:family="table-column" style:parent-style-name="colspec" style:name="id1-3-2-2-1-16-1-2">
      <style:table-column-properties style:rel-column-width="33*"/>
    </style:style>
    <style:style style:family="table-column" style:parent-style-name="colspec" style:name="id1-3-2-2-1-16-1-3">
      <style:table-column-properties style:rel-column-width="27*"/>
    </style:style>
    <style:style style:family="table-column" style:parent-style-name="colspec" style:name="id1-3-2-2-1-16-1-4">
      <style:table-column-properties style:rel-column-width="31*"/>
    </style:style>
  </office:automatic-styles>
  <office:body>
    <office:text>
      <text:p text:style-name="new_page_staatscourant"/>
      <text:p text:style-name="single-kop-titel">Ondermandaat Teams Leefomgeving - Kernorganisati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a vaststelling van het ‘Algemeen Ondermandaat-, Ondervolmacht- en Ondermachtigingsbesluit Gemeentesecretaris Gemeente Arnhem 2017' door de gemeentesercretaris op 27 juni 2017 heeft de clustermanager Wijken en Dienstverlening een ondermandaatbesluit voor de Teams Leefomgeving en de Kernorganisatie genomen. Op grond van dit besluit kunnen wijkmanagers bevoegdheden uitoefenen. </text:p>
            <text:p text:style-name="common-al"/>
            <text:p text:style-name="common-al">De volledige tekst treft u hieronder aan. Het besluit treedt in werking op de dag na publicatie en heeft terugwerkende kracht tot 1 juli 2017.</text:p>
            <text:p text:style-name="common-al"/>
            <text:p text:style-name="common-al">
            <text:span text:style-name="nadrukvet">ONDERMANDAATBESLUIT TEAMS LEEFOMGEVING - KERNORGANISATIE</text:span>
          </text:p>
            <text:p text:style-name="common-al"/>
            <text:p text:style-name="common-al">De manager van het cluster Wijken en Dienstverlening van de gemeente Arnhem; </text:p>
            <text:p text:style-name="common-al"/>
            <text:p text:style-name="common-al">Gelet op het Besluit ondermandaat, ondervolmacht en ondermachtiging gemeente Arnhem 2017 van de gemeentesecretaris van 27 juni 2017, zaaknummer 154407;</text:p>
            <text:p text:style-name="common-al"/>
            <text:p text:style-name="common-al">
            <text:span text:style-name="nadrukvet">Besluit:</text:span>
          </text:p>
            <text:list text:style-name="id1-3-2-2-1-12">
              <text:list-item text:style-override="id1-3-2-2-1-12-1">
                <text:number>1.</text:number>
                <text:p text:style-name="al">Aan de in de bijlage van dit besluit genoemde functionarissen van de Teams Leefomgeving van het cluster Wijken en Dienstverlening alsmede aan de functionarissen van de Kernorganisatie en de directeur van P1 op te dragen:</text:p>
                <text:list text:style-name="id1-3-2-2-1-12-1-3">
                  <text:list-item text:style-override="id1-3-2-2-1-12-1-3-1">
                    <text:number>A.</text:number>
                    <text:p text:style-name="al">De uitoefening van de in de bijlage van dit besluit omschreven bevoegdheden;</text:p>
                  </text:list-item>
                  <text:list-item text:style-override="id1-3-2-2-1-12-1-3-2">
                    <text:number>B.</text:number>
                    <text:p text:style-name="al">De ondertekening van stukken bij de uitoefening van de onder A genoemde bevoegdheden.</text:p>
                  </text:list-item>
                </text:list>
              </text:list-item>
              <text:list-item text:style-override="id1-3-2-2-1-12-2">
                <text:number>2.</text:number>
                <text:p text:style-name="al">Te bepalen dat deze bevoegdheden dienen te worden uitgeoefend overeenkomstig het bepaalde in het Besluit ondermandaat, ondervolmacht en ondermachtiging gemeente Arnhem 2017 van de gemeentesecretaris.</text:p>
              </text:list-item>
              <text:list-item text:style-override="id1-3-2-2-1-12-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12-4">
                <text:number>4.</text:number>
                <text:p text:style-name="al">Te bepalen dat:</text:p>
                <text:list text:style-name="id1-3-2-2-1-12-4-3">
                  <text:list-item text:style-override="id1-3-2-2-1-12-4-3-1">
                    <text:number>a.</text:number>
                    <text:p text:style-name="al">Dit besluit wordt aangehaald als “Ondermandaatbesluit Teams Leefomgeving - Kernorganisatie cluster Wijken en Dienstverlening”;</text:p>
                  </text:list-item>
                  <text:list-item text:style-override="id1-3-2-2-1-12-4-3-2">
                    <text:number>b.</text:number>
                    <text:p text:style-name="al">Dit besluit in werking treedt op de dag na die waarop deze wordt bekendgemaakt en terugwerkende kracht heeft ten aanzien van elke beslissing, die in de periode van 1 juli 2017 tot de dag van inwerkingtreding is genomen. Een dergelijke beslissing is daarmee van rechtswege bekrachtigd.</text:p>
                    <text:p text:style-name="al"/>
                  </text:list-item>
                </text:list>
              </text:list-item>
            </text:list>
            <text:p text:style-name="common-al">Clustermanager</text:p>
            <text:p text:style-name="common-al">C.J.M. Duijvelshoff</text:p>
            <text:p text:style-name="last-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text:span>
                      <text:span text:style-name="nadrukvet"> Teams Leefomgeving</text:span>
                    </text:p>
                  </table:table-cell>
                  <table:table-cell table:style-name="entry" table:number-rows-spanned="1" table:number-columns-spanned="1">
                    <text:p text:style-name="table_al">
                      <text:span text:style-name="nadrukvet">Ondermandaat</text:span>
                      <text:span text:style-name="nadrukvet"> Kernorganisatie</text:span>
                    </text:p>
                  </table:table-cell>
                </table:table-row>
                <table:table-row table:style-name="row">
                  <table:table-cell table:style-name="entry" table:number-rows-spanned="1" table:number-columns-spanned="3">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Wijkmanagers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Geen ondermandater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Wijkmanagers voor zover het betreft de eigen werkplek.</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3">
                    <text:p text:style-name="table_al">
                      <text:span text:style-name="nadrukvet">Geschillen en geschilbesle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Geen ondermandatering</text:p>
                    <text:p text:style-name="table_al">b.Geen ondermandatering</text:p>
                  </table:table-cell>
                  <table:table-cell table:style-name="entry" table:number-rows-spanned="1" table:number-columns-spanned="1">
                    <text:p text:style-name="table_al">a.Geen ondermandatering</text:p>
                    <text:p text:style-name="table_al">b.Geen ondermandatering</text:p>
                  </table:table-cell>
                </table:table-row>
                <table:table-row table:style-name="row">
                  <table:table-cell table:style-name="entry" table:number-rows-spanned="1" table:number-columns-spanned="3">
                    <text:p text:style-name="table_al">
                      <text:span text:style-name="nadrukvet">Privaatrechtelijke rechtshand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met dien verstande dat de verplichting die voor de gemeente wordt aangegaan: </text:p>
                    <text:p text:style-name="table_al">•het resultaat is van een aanbestedings-procedure dan wel;</text:p>
                    <text:p text:style-name="table_al">•het bedrag van één miljoen euro niet te boven gaat.</text:p>
                  </table:table-cell>
                  <table:table-cell table:style-name="entry" table:number-rows-spanned="1" table:number-columns-spanned="1">
                    <text:p text:style-name="table_al">Wijkmanagers, voor zover de verplichting die voor de gemeente wordt aangegaan het bedrag van 25.000 euro niet overschrijd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a.Geen ondermanda-tering</text:p>
                    <text:p text:style-name="table_al">b.Geen ondermanda-tering</text:p>
                    <text:p text:style-name="table_al">c.Geen ondermanda-tering</text:p>
                  </table:table-cell>
                  <table:table-cell table:style-name="entry" table:number-rows-spanned="1" table:number-columns-spanned="1">
                    <text:p text:style-name="table_al">a.Geen ondermandatering</text:p>
                    <text:p text:style-name="table_al">b.Geen ondermandatering</text:p>
                    <text:p text:style-name="table_al">c.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Geen ondermandatering</text:p>
                    <text:p text:style-name="table_al">b.Geen ondermandatering</text:p>
                  </table:table-cell>
                  <table:table-cell table:style-name="entry" table:number-rows-spanned="1" table:number-columns-spanned="1">
                    <text:p text:style-name="table_al">a.Geen ondermandatering</text:p>
                    <text:p text:style-name="table_al">b.Geen ondermandatering</text:p>
                  </table:table-cell>
                </table:table-row>
                <table:table-row table:style-name="row">
                  <table:table-cell table:style-name="entry" table:number-rows-spanned="1" table:number-columns-spanned="3">
                    <text:p text:style-name="table_al">
                      <text:span text:style-name="nadrukvet">Bestuursrechtelijke rechtshand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als bedoeld in artikel 3, eerste lid van de Wet hergebruik van overheidsinformatie. </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de aan het college toegekende bevoegdheden op basis van de subsidieregelingen Burgerkracht, Amateurkunst en op het gebied van de Transformatie Sociaal Domein, met uitzondering van het vaststellen van ‘nadere regels’ (wettelijke voorschriften krachtens delegatie vastgesteld).</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Geen ondermandater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Geen ondermandater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cell table:style-name="entry" table:number-rows-spanned="1" table:number-columns-spanned="1">
                    <text:p text:style-name="table_al">Geen ondermandater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Geen ondermandater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3">
                    <text:p text:style-name="table_al">
                      <text:span text:style-name="nadrukvet">Specifieke bevoegd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aanvragen om standplaatsvergunning op grond van artikel 5.2.3 van de Algemeen Plaatselijke Verordening voor Arnhem.</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op verzoeken om ontheffing voor het organiseren van een bingo als bedoeld in artikel 7c van de Wet op de Kansspelen.</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tvangen van een mededeling over het organiseren van een klein kansspel als bedoeld in artikel 7c, tweede lid, onder a van de wet op de Kansspelen.</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op verzoeken om aanwijzing van een individuele gehandicaptenparkeerplaats als bedoeld in artikel 12 van het Besluit wegverkeer.</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issen op verzoeken om ontheffing voor het in- en uitrijden van het voetgangersgebied met een motorvoertuig op grond van artikel 2 van de Beleidsregels ontheffing berijden voetgangersgebied binnenstad Arnhem.</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op verzoeken om ontheffing voor het parkeren van grote voertuigen op grond van artikel 5.1.7 van de Algemene Plaatselijke Verordening.</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issen op verzoeken om ontheffing voor caravans e.d. op grond van artikel 5.1.5 van de Algemene Plaatselijke Verordening.</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issen op aanvragen om ontheffingen als bedoeld in artikel 149 van de Wegenverkeerswet voor zover het effect van het besluit wijkgebonden is.</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verkeersbesluiten als bedoeld in artikel 18, eerste lid, onder d van de Wegenverkeerswet voor zover het effect van het besluit wijkgebonden is.</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tijdelijke verkeersbesluiten als bedoeld in artikel 34 van het Besluit administratieve bepalingen inzake het wegverkeer (BABW) voor zover het effect van het besluit wijkgebonden is.</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en en Toezich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slissen op aanvragen voor collectevergunning op grond van artikel 5.2.1 van de </text:p>
                    <text:p text:style-name="table_al">Algemeen Plaatselijke Verordening voor zover wijkgebonden.</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issen op aanvragen voor vergunning voor kleine evenementen op grond van artikel 5.7.1a van de Algemeen Plaatselijke Verordening voor zover het effect van het evenement wijkgebonden is.</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slissen op verzoeken om ontheffing van het verbod geluidhinder te veroorzaken als bedoeld in artikel 4.1.5 van de Algemene Plaatselijke Verordening.</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issen op aanvragen voor vergunning voor kamperen buiten kampeerplaatsen op grond van artikel 5.8.2 van de Algemeen Plaatselijke Verordening.</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lissen op verzoeken om ontheffing van de Verordening Winkeltijden Arnhem.</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slissen op verzoeken tot ontheffing voor oneigenlijk gebruik van openbare grond op grond van artikel 2.1.5.1 van de Algemeen Plaatselijke Verordening.</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beslissen op aanvragen voor vergunning voor snuffelmarkten op grond van artikel 5.2.4 van de Algemeen Plaatselijke Verordening voor zover wijkgebonden en met uitzondering van aanvragen die betrekking hebben op GelreDome.</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beslissen op verzoeken tot ontheffing van artikel 3 en 4 van de Zondagswet.</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beslissen op aanvragen om vergunning voor het inzamelen van textiel op grond van artikel 4.2.2.5 van de Algemeen Plaatselijke Verordening.</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beslissen op verzoeken om ontheffing van het verbod stoken van open vuur op grond van artikel 5.5.1 van de Algemeen Plaatselijke Verordening.</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slissen over de toepassing van handhavingsbevoegdheden op grond van de Algemene wet bestuursrecht (bestuursdwang, dwangsom) voor zover betrekking hebbend op de specifieke bevoegdheden met de nummers 1 tot en met 20.</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afdeling Vergunning en Handhhav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slissen over incidentele en structurele locatiegebonden parkeerontheffingen op grond van het Reglement verkeersregels en verkeerstekens 1990.</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Directeur P1</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slissen op verzoeken om sectorgebonden parkeervergunningen en parkeerontheffingen als bedoeld in de Parkeerverordening 2016 en daarop volgende verordeningen en het Uitwerkingsbesluit parkeren 2016 en daarop volgende Uitwerkingsbesluiten.</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Directeur P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slissen over incidentele ontheffingen voetgangersgebied op grond van artikel 2 van de Beleidsregels ontheffing berijden voetgangersgebied binnenstad Arnhem.</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Directeur P1</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beslissen over de toepassing van handhavingsbevoegdheden voor zover betrekking hebbend op parkeren in betaald parkeren gebied.</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Directeur P1</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beslissen over de toepassing van handhavingsbevoegdheden voor zover betrekking hebbend op rijden van voertuigen in voetgangersgebied gelegen in betaald parkeren gebied.</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Directeur P1</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beslissen tot het aangaan van overeenkomsten tot verhuur van onbebouwde grond ten behoeve van tuinuitbreiding (snippergroen), volkstuinen, weides en parkeerterreinen. </text:p>
                  </table:table-cell>
                  <table:table-cell table:style-name="entry" table:number-rows-spanned="1" table:number-columns-spanned="1">
                    <text:p text:style-name="table_al">Wijkmanagers, voor zover de verplichting die voor de gemeente wordt aangegaan het bedrag van 100.000 euro niet overschrijdt.</text:p>
                  </table:table-cell>
                  <table:table-cell table:style-name="entry" table:number-rows-spanned="1" table:number-columns-spanned="1">
                    <text:p text:style-name="table_al">-Hoofd afdeling Vastgoedmanagement, voor zover de verplichting die voor de gemeente wordt aangegaan het bedrag van 250.000 euro niet overschrijdt;</text:p>
                    <text:p text:style-name="table_al">-senior vastgoedmanagers / accountmanagers en vastgoedmanagers van de afdeling Vastgoedma-nagemement, voor zover de verplichting die voor de gemeente wordt aangegaan het bedrag van 100.000 euro niet overschrijdt.</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beslissen tot het aangaan van overeenkomsten tot verkoop van onbebouwde grond ten behoeve van tuinuitbreiding (snippergroen)</text:p>
                  </table:table-cell>
                  <table:table-cell table:style-name="entry" table:number-rows-spanned="1" table:number-columns-spanned="1">
                    <text:p text:style-name="table_al">Wijkmanagers, voor zover de verplichting die voor de gemeente wordt aangegaan het bedrag van 100.000 euro niet overschrijdt.</text:p>
                  </table:table-cell>
                  <table:table-cell table:style-name="entry" table:number-rows-spanned="1" table:number-columns-spanned="1">
                    <text:p text:style-name="table_al">Hoofd afdeling Gebieds- en Vastgoedrealisatie, voor zover de verplichting die voor de gemeente wordt aangegaan het bedrag van 250.000 euro niet overschrijdt.</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beslissen tot het aangaan van pachtcontracten van agrarische grond.</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afdeling Vastgoedmanagement, senior vastgoedmanagers / accountmanagers en vastgoedmanagers van de afdeling Vastgoedma-nagemement</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beslissen tot de aan- en verkoop van gemeentelijke panden, voor zover geen sprake is van een pand dat tot het grondbedrijf behoort en wijkgebonden.</text:p>
                  </table:table-cell>
                  <table:table-cell table:style-name="entry" table:number-rows-spanned="1" table:number-columns-spanned="1">
                    <text:p text:style-name="table_al">Wijkmanagers, voor zover de verplichting die voor de gemeente wordt aangegaan het bedrag van 100.000 euro niet overschrijdt. </text:p>
                  </table:table-cell>
                  <table:table-cell table:style-name="entry" table:number-rows-spanned="1" table:number-columns-spanned="1">
                    <text:p text:style-name="table_al">Hoofd afdeling Gebieds- en Vastgoedrealisatie, voor zover de verplichting die voor de gemeente wordt aangegaan het bedrag van 250.000 euro niet overschrijd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beslissen tot het aangaan van overeenkomsten tot verhuur van gemeentelijke panden panden voor zover wijkgebonden.</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afdeling Vastgoedmanagement, senior vastgoedmanagers / accountmanagers en vastgoedmanagers van de afdeling Vastgoedma-nagememen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beslissen tot het aangaan van overeenkomsten tot aanhuur van panden voor zover wijkgebonden.</text:p>
                  </table:table-cell>
                  <table:table-cell table:style-name="entry" table:number-rows-spanned="1" table:number-columns-spanned="1">
                    <text:p text:style-name="table_al">Wijkmanagers, voor zover de verplichting die voor de gemeente wordt aangegaan het bedrag van 100.000 euro niet overschrijdt</text:p>
                  </table:table-cell>
                  <table:table-cell table:style-name="entry" table:number-rows-spanned="1" table:number-columns-spanned="1">
                    <text:p text:style-name="table_al">-Hoofd afdeling Vastgoedmanagement, voor zover de verplichting die voor de gemeente wordt aangegaan het bedrag van 250.000 euro niet overschrijdt;</text:p>
                    <text:p text:style-name="table_al">-senior vastgoedmanagers / accountmanagers en vastgoedmanagers van de afdeling Vastgoedma-nagemement, voor zover de verplichting die voor de gemeente wordt aangegaan het bedrag van 100.000 euro niet overschrijd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beslissen tot het aangaan van overeenkomsten inzake reclamezuilen in de openbare ruimte voor zover wijkgebonden. </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afdeling Vastgoedmanagement, senior vastgoedmanagers /accountmanagers en vastgoedmanagers van de afdeling Vastgoedmanage-memen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083</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83</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83</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 Teams Leefomgeving - Kernorganis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083</meta:user-defined>
    <meta:user-defined meta:name="OVERHEIDop.GmbID/DC.identifier">gmb-2017-133083</meta:user-defined>
    <meta:user-defined meta:name="OVERHEID.TaxonomieBeleidsagenda/OVERHEID.category">Bestuur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versieInformatie"/>
  </office:meta>
</office:document-meta>
</file>