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text:p>
      <text:section text:name="regeling_id1-3-2" text:style-name="regeling">
        <text:section text:name="aanhef_id1-3-2-1" text:style-name="aanhef">
          <text:section text:name="preambule_id1-3-2-1-1" text:style-name="preambule">
            <text:p text:style-name="al"/>
            <text:p text:style-name="al">Dit is een kopie van de officiële bekendmaking dd. 26 juli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0717OMV12489     13-07-2017                 Boerhaaveplein 1 te Bergen op Zoom, het verbeteren van de brandveiligheid fase 2, eerder vergund onder 20160622OMV11363;</text:p>
            <text:p text:style-name="al">20170714OMV12468     14-07-2017                 Gentiaanstraat te Bergen op Zoom, het bouwen van 9 grondgebonden woningen;</text:p>
            <text:p text:style-name="al">20170714OMV12469     14-07-2017                 Noordzijde Haven 40a te Bergen op Zoom, het plaatsen van 2 deursparingen in een tuinmuur;</text:p>
            <text:p text:style-name="al">20170713OMV12465     13-07-2017                 Newtonstraat 3 (kavel 14) te Bergen op Zoom, het oprichten van een woning;</text:p>
            <text:p text:style-name="al">20170713OMV12464     13-07-2017                 Duke Ellingtonerf 10 te Bergen op Zoom, het plaatsen van een dakkapel;</text:p>
            <text:p text:style-name="al">20170715OMV12471     15-07-2017                 Kadastrale Gemeente BGN01 Sectie C Perceelnr. 4059 (Ampèrestraat 3), het bouwen van een loods;</text:p>
            <text:p text:style-name="al">20170714OMV12470     10-07-2017                 Kastanjelaan 121 te Bergen op Zoom, het plaatsen van een tijdelijk schoolgebouw; </text:p>
            <text:p text:style-name="al">20170711OMV12459     11-07-2017                 Heiningen 601 t/m 839 te Bergen op Zoom, het vernieuwen van de entrees;</text:p>
            <text:p text:style-name="al">20170711OMV12455     11-07-2017                 Rijksweg A58 11 te Bergen op Zoom, het plaatsen van een leuning in de voetgangerstunnel;</text:p>
            <text:p text:style-name="al">20170623OMV12390     23-06-2017                 Bongaertsweg 2b te Bergen op Zoom, het realiseren van het emballage- overslagpand Noordland 11D;</text:p>
            <text:p text:style-name="al">20170710OMV12449     10-07-2017                 Van Overstratenlaan 20 te Bergen op Zoom, het realiseren van een uitrit.</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308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82</meta:user-defined>
    <meta:user-defined meta:name="OVERHEIDop.GmbID/DC.identifier">gmb-2017-133082</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VT 1</meta:user-defined>
    <meta:user-defined meta:name="OVERHEIDop.woonplaats">Bergen op Zoom</meta:user-defined>
    <meta:user-defined meta:name="OVERHEIDop.straatnaam">Boerhaaveplein</meta:user-defined>
    <meta:user-defined meta:name="OVERHEID.PostcodeHuisnummer/OVERHEIDop.postcodeHuisnummer">4621EL 24</meta:user-defined>
    <meta:user-defined meta:name="OVERHEIDop.straatnaam">Gentiaanstraat</meta:user-defined>
    <meta:user-defined meta:name="OVERHEID.PostcodeHuisnummer/OVERHEIDop.postcodeHuisnummer">4611GT 40a</meta:user-defined>
    <meta:user-defined meta:name="OVERHEIDop.straatnaam">Noordzijde haven</meta:user-defined>
    <meta:user-defined meta:name="OVERHEID.PostcodeHuisnummer/OVERHEIDop.postcodeHuisnummer">4624</meta:user-defined>
    <meta:user-defined meta:name="OVERHEIDop.straatnaam">Newtonstraat</meta:user-defined>
    <meta:user-defined meta:name="OVERHEID.PostcodeHuisnummer/OVERHEIDop.postcodeHuisnummer">4614XK 12</meta:user-defined>
    <meta:user-defined meta:name="OVERHEIDop.straatnaam">Duke Ellingtonerf</meta:user-defined>
    <meta:user-defined meta:name="OVERHEID.PostcodeHuisnummer/OVERHEIDop.postcodeHuisnummer">4622</meta:user-defined>
    <meta:user-defined meta:name="OVERHEIDop.straatnaam">Ampèrestraat</meta:user-defined>
    <meta:user-defined meta:name="OVERHEID.PostcodeHuisnummer/OVERHEIDop.postcodeHuisnummer">4621HE 121</meta:user-defined>
    <meta:user-defined meta:name="OVERHEIDop.straatnaam">Kastanjelaan</meta:user-defined>
    <meta:user-defined meta:name="OVERHEID.PostcodeHuisnummer/OVERHEIDop.postcodeHuisnummer">4623TT 633</meta:user-defined>
    <meta:user-defined meta:name="OVERHEIDop.straatnaam">Heiningen</meta:user-defined>
    <meta:user-defined meta:name="OVERHEID.PostcodeHuisnummer/OVERHEIDop.postcodeHuisnummer">4623RM</meta:user-defined>
    <meta:user-defined meta:name="OVERHEIDop.straatnaam">Rijksweg A58</meta:user-defined>
    <meta:user-defined meta:name="OVERHEID.PostcodeHuisnummer/OVERHEIDop.postcodeHuisnummer">4612PL 2b</meta:user-defined>
    <meta:user-defined meta:name="OVERHEIDop.straatnaam">Bongaertsweg</meta:user-defined>
    <meta:user-defined meta:name="OVERHEID.PostcodeHuisnummer/OVERHEIDop.postcodeHuisnummer">4611DM 20</meta:user-defined>
    <meta:user-defined meta:name="OVERHEIDop.straatnaam">Van Overstraten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489 389208</meta:user-defined>
    <meta:user-defined meta:name="OVERHEID.EPSG28992/DC.spatial">79656 389927</meta:user-defined>
    <meta:user-defined meta:name="OVERHEID.EPSG28992/DC.spatial">78011 390153</meta:user-defined>
    <meta:user-defined meta:name="OVERHEID.EPSG28992/DC.spatial">79618 388747</meta:user-defined>
    <meta:user-defined meta:name="OVERHEID.EPSG28992/DC.spatial">79630 391261</meta:user-defined>
    <meta:user-defined meta:name="OVERHEID.EPSG28992/DC.spatial">79920 390453</meta:user-defined>
    <meta:user-defined meta:name="OVERHEID.EPSG28992/DC.spatial">79471 390114</meta:user-defined>
    <meta:user-defined meta:name="OVERHEID.EPSG28992/DC.spatial">80589 389649</meta:user-defined>
    <meta:user-defined meta:name="OVERHEID.EPSG28992/DC.spatial">82919 391127</meta:user-defined>
    <meta:user-defined meta:name="OVERHEID.EPSG28992/DC.spatial">77160 390540</meta:user-defined>
    <meta:user-defined meta:name="OVERHEID.EPSG28992/DC.spatial">77160 390540</meta:user-defined>
    <meta:user-defined meta:name="OVERHEID.EPSG28992/DC.spatial">78583 390700</meta:user-defined>
    <meta:user-defined meta:name="OVERHEIDop.versieInformatie"/>
  </office:meta>
</office:document-meta>
</file>