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overkapping op het perceel Koelmansstraat 5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7 juli 2017 een besluit genomen op de aanvraag met zaaknummer Z/17/565936 voor een Omgevingsvergunning voor het plaatsen van een overkapping op locatie Koelmansstraat 58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308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8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8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overkapping op het perceel Koelmansstraat 5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081</meta:user-defined>
    <meta:user-defined meta:name="OVERHEIDop.GmbID/DC.identifier">gmb-2017-133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X 5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655 500163</meta:user-defined>
    <meta:user-defined meta:name="OVERHEIDop.versieInformatie"/>
  </office:meta>
</office:document-meta>
</file>