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Wentholtweg 3, Z/16/76790, Van de Bosch Beton, omgevingsvergunning (oprichting, activiteit 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genoemde ontwerp-omgevingsvergunning en de daarop betrekking hebbende stukken liggen van 2 augustus tot en met 12 september 2017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308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8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8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Wentholtweg 3, Z/16/76790, Van de Bosch Beton, omgevingsvergunning (oprichting, activiteit milieu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080</meta:user-defined>
    <meta:user-defined meta:name="OVERHEIDop.GmbID/DC.identifier">gmb-2017-133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EB 3</meta:user-defined>
    <meta:user-defined meta:name="OVERHEIDop.woonplaats">Almelo</meta:user-defined>
    <meta:user-defined meta:name="OVERHEIDop.straatnaam">Wentholt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367 487136</meta:user-defined>
    <meta:user-defined meta:name="OVERHEIDop.versieInformatie"/>
  </office:meta>
</office:document-meta>
</file>