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laan 1,  2152 KG Nieuw-Vennep,  Sportfondsen Haarlemmermeer B.V., het plaatsen van een reclame-uiting aan de gevel, 26-01-2017, zaak 2359571   (verleend op 23-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0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laan 1,  2152 KG Nieuw-Vennep,  Sportfondsen Haarlemmermeer B.V., het plaatsen van een reclame-uiting aan de gevel, 26-01-2017, zaak 2359571   (verleend op 23-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08</meta:user-defined>
    <meta:user-defined meta:name="OVERHEIDop.GmbID/DC.identifier">gmb-2017-1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G 1</meta:user-defined>
    <meta:user-defined meta:name="OVERHEIDop.woonplaats">Nieuw-Vennep</meta:user-defined>
    <meta:user-defined meta:name="OVERHEIDop.straatnaam">Helsinki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45 476582</meta:user-defined>
    <meta:user-defined meta:name="OVERHEIDop.versieInformatie"/>
  </office:meta>
</office:document-meta>
</file>