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Poggenbeekstraat 29 A </text:p>
      <text:section text:name="zakelijke-mededeling_id1-3-2" text:style-name="zakelijke-mededeling">
        <text:section text:name="zakelijke-mededeling-tekst_id1-3-2-1" text:style-name="zakelijke-mededeling-tekst">
          <text:section text:name="tekst_id1-3-2-1-1" text:style-name="tekst">
            <text:p text:style-name="tussenkopcur">Zaakid: 195245831</text:p>
            <text:p text:style-name="tussenkopcur">OLO-nummer: 3097091</text:p>
            <text:p text:style-name="tussenkopcur">Omschrijving: uitbreiding van de bestaande garage met een extra ruimte aan de achterzijde</text:p>
            <text:p text:style-name="tussenkopcur">Adres: Poggenbeekstraat 29 A </text:p>
            <text:p text:style-name="tussenkopcur">Activiteiten: Bouwen, Kappen </text:p>
            <text:p text:style-name="tussenkopcur">Besluit: Aanvraag buiten behandeling gelaten</text:p>
            <text:p text:style-name="tussenkopcur">Datum ondertekening: 19 juli 2017</text:p>
            <text:p text:style-name="tussenkopcur">Datum verzending: 20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3076</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76</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76</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Poggenbeekstraat 29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076</meta:user-defined>
    <meta:user-defined meta:name="OVERHEIDop.GmbID/DC.identifier">gmb-2017-1330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3KD 29a</meta:user-defined>
    <meta:user-defined meta:name="OVERHEIDop.woonplaats">Arnhem</meta:user-defined>
    <meta:user-defined meta:name="OVERHEIDop.straatnaam">Poggenbeek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071 445183</meta:user-defined>
    <meta:user-defined meta:name="OVERHEIDop.versieInformatie"/>
  </office:meta>
</office:document-meta>
</file>