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ingravenlaan (4 kadastraal sectie t, nummer 785) </text:p>
      <text:section text:name="zakelijke-mededeling_id1-3-2" text:style-name="zakelijke-mededeling">
        <text:section text:name="zakelijke-mededeling-tekst_id1-3-2-1" text:style-name="zakelijke-mededeling-tekst">
          <text:section text:name="tekst_id1-3-2-1-1" text:style-name="tekst">
            <text:p text:style-name="tussenkopcur">Zaakid: 195242012</text:p>
            <text:p text:style-name="tussenkopcur">OLO-nummer: 2996217</text:p>
            <text:p text:style-name="tussenkopcur">Omschrijving: bouw van 78 woningen incl. parkeervoorziening en terreinaanleg</text:p>
            <text:p text:style-name="tussenkopcur">Adres: Singravenlaan (4 kadastraal sectie t, nummer 785)</text:p>
            <text:p text:style-name="tussenkopcur">Activiteiten: Bouwen, Aanleggen, Strijdig Gebruik gronden/bouwwerken met RO, Uitweg </text:p>
            <text:p text:style-name="tussenkopcur">Besluit: Aanvraag buiten behandeling gelaten</text:p>
            <text:p text:style-name="tussenkopcur">Datum ondertekening: 24 juli 2017</text:p>
            <text:p text:style-name="tussenkopcur">Datum verzending: 2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ingravenlaan (4 kadastraal sectie t, nummer 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75</meta:user-defined>
    <meta:user-defined meta:name="OVERHEIDop.GmbID/DC.identifier">gmb-2017-13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ta:user-defined>
    <meta:user-defined meta:name="OVERHEIDop.woonplaats">Arnhem</meta:user-defined>
    <meta:user-defined meta:name="OVERHEIDop.straatnaam">Singrav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117 444209</meta:user-defined>
    <meta:user-defined meta:name="OVERHEIDop.versieInformatie"/>
  </office:meta>
</office:document-meta>
</file>