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isstraat 40 te Nijmegen: aanbouwen van benedenwoning en verwijderen van kast op de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7</text:p>
            <text:p text:style-name="common-al">
            <text:span text:style-name="nadrukvet">Omschrijving: </text:span>aanbouwen van benedenwoning en verwijderen van kast op de verdieping (Gorisstraat 4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36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5-2017</text:p>
            <text:p text:style-name="common-al">
            <text:span text:style-name="nadrukvet">Verlengingsbesluit verzonden: </text:span>27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4585059-0C7C-40DF-AD2D-DB6666BC4ACE" xlink:type="simple">http://www.nijmegen.nl/vergunningpagina/?guid=54585059-0C7C-40DF-AD2D-DB6666BC4A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074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7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7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risstraat 40 te Nijmegen: aanbouwen van benedenwoning en verwijderen van kast op de verdiep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074</meta:user-defined>
    <meta:user-defined meta:name="OVERHEIDop.GmbID/DC.identifier">gmb-2017-133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CL 38</meta:user-defined>
    <meta:user-defined meta:name="OVERHEID.PostcodeHuisnummer/OVERHEIDop.postcodeHuisnummer">6521CL 4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95.91 427735.17</meta:user-defined>
    <meta:user-defined meta:name="OVERHEID.EPSG28992/DC.spatial">188295.91 427735.17</meta:user-defined>
    <meta:user-defined meta:name="OVERHEID.EPSG28992/DC.spatial">188275.55 427765.14</meta:user-defined>
    <meta:user-defined meta:name="OVERHEIDop.versieInformatie"/>
  </office:meta>
</office:document-meta>
</file>